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voeren restauratiewerkzaamheden toren en  veranderen opening toren</text:p>
      <text:section text:name="zakelijke-mededeling_id1-3-2" text:style-name="zakelijke-mededeling">
        <text:section text:name="zakelijke-mededeling-tekst_id1-3-2-1" text:style-name="zakelijke-mededeling-tekst">
          <text:section text:name="tekst_id1-3-2-1-1" text:style-name="tekst">
            <text:p text:style-name="common-al">Datum verzending:			19-09-2017	        </text:p>
            <text:p text:style-name="common-al">Vergunningszaak: 			 Omgevingsvergunning</text:p>
            <text:p text:style-name="common-al">Dossiernummer:			 WABO17/01301</text:p>
            <text:p text:style-name="common-al">Locatie:				 Heerenweg 32 (toren) te Heiloo</text:p>
            <text:p text:style-name="common-al">Activiteit:	 uitvoeren van restauratiewerkzaamheden toren en het  </text:p>
            <text:p text:style-name="common-al"> veranderen van de opening van de toren</text:p>
            <text:p text:style-name="common-al">Fase: 					 Vergunning verleend</text:p>
            <text:p text:style-name="last-al">
            <text:span text:style-name="nadrukvet">Bezwaar maken</text:span>: tegen dit besluit kunnen belanghebbenden binnen zes weken schriftelijk en gemotiveerd bezwaar indienen bij burgemeester en wethouders van de gemeente Heiloo, Postbus 1, 1850 AA  Heiloo. Deze termijn van zes weken gaat in één dag na de verzending van de besluiten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Voorwaarde is wel dat u ook bezwaar heeft aangetekend. Het verzoek om voorlopige voorziening moet worden gericht aan de voorzieningenrechter van de rechtbank Haarlem, sector Bestuursrecht, Postbus 1621, 2003 BR te Haarlem of digitaal bij genoemde rechtbank via http://loket.rechtspraak.nl/bestuursrecht. Hiervoor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66541</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41</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41</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voeren restauratiewerkzaamheden toren en  veranderen opening to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541</meta:user-defined>
    <meta:user-defined meta:name="OVERHEIDop.GmbID/DC.identifier">gmb-2017-1665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KS 32</meta:user-defined>
    <meta:user-defined meta:name="OVERHEIDop.woonplaats">Heiloo</meta:user-defined>
    <meta:user-defined meta:name="OVERHEIDop.straatnaam">Heeren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9310 513280</meta:user-defined>
    <meta:user-defined meta:name="OVERHEIDop.versieInformatie"/>
  </office:meta>
</office:document-meta>
</file>