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Ter Aar, Vosholstraat 33 - brandveiliggebruik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 Ter Aar - zaak nr. W-2017-0019 - aanvraag omgevingsvergunning voor het brandveiliggebruik voor kinderopvang in bestaand schoolgebouw - ingekomen 13 januari 2017 - was gepubliceerd als melding brandveiliggebruik maar is een aanvraag omgevingsvergunning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5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Ter Aar, Vosholstraat 33 - brandveiliggebruik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54</meta:user-defined>
    <meta:user-defined meta:name="OVERHEIDop.GmbID/DC.identifier">gmb-2017-16654</meta:user-defined>
    <meta:user-defined meta:name="OVERHEID.TaxonomieBeleidsagenda/OVERHEID.category">Ruimte en infrastructuur | Organisatie en beleid</meta:user-defined>
    <meta:user-defined meta:name="OVERHEIDop.referentienummer">W-2017-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33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00 464322</meta:user-defined>
    <meta:user-defined meta:name="OVERHEIDop.versieInformatie"/>
  </office:meta>
</office:document-meta>
</file>