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tijdelijk wijzigen van bestemmingsplan, Vosselaan 152, 2181CD Hillegom, Kenmerk Z-17-022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wijzigen van bestemmingsplan</text:p>
            <text:p text:style-name="common-al">
            <text:span text:style-name="nadrukcur">Datum ontvangst 20 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6539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3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3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tijdelijk wijzigen van bestemmingsplan, Vosselaan 152, 2181CD Hillegom, Kenmerk Z-17-022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6539</meta:user-defined>
    <meta:user-defined meta:name="OVERHEIDop.GmbID/DC.identifier">gmb-2017-166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CD 152</meta:user-defined>
    <meta:user-defined meta:name="OVERHEIDop.woonplaats">Hillegom</meta:user-defined>
    <meta:user-defined meta:name="OVERHEIDop.straatnaam">Vosse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654 478936</meta:user-defined>
    <meta:user-defined meta:name="OVERHEIDop.versieInformatie"/>
  </office:meta>
</office:document-meta>
</file>