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ning (wijzige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	        </text:p>
            <text:p text:style-name="common-al">Vergunningszaak: 			 Omgevingsvergunning</text:p>
            <text:p text:style-name="common-al">Dossiernummer:			 WABO17/01446</text:p>
            <text:p text:style-name="common-al">Locatie:				 Westerweg 225 te Heiloo</text:p>
            <text:p text:style-name="common-al">Activiteit:				 veranderen van de woning (wijzigen voorgevel)</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5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oning (wijzigen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37</meta:user-defined>
    <meta:user-defined meta:name="OVERHEIDop.GmbID/DC.identifier">gmb-2017-166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E 225</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06 512990</meta:user-defined>
    <meta:user-defined meta:name="OVERHEIDop.versieInformatie"/>
  </office:meta>
</office:document-meta>
</file>