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dijk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oedijklaan 6 te Bussum</text:span>
          </text:p>
            <text:p text:style-name="common-al">Op 21 september 2017 heeft de gemeente een aanvraag ontvangen voor het uitbreiden van de woning aan de zijgevel op locatie Koedijklaan 6 te Bussum. De aanvraag is geregistreerd onder zaaknummer HZ_WABO-17-142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53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3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3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jk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34</meta:user-defined>
    <meta:user-defined meta:name="OVERHEIDop.GmbID/DC.identifier">gmb-2017-16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Z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90.14 476010.42</meta:user-defined>
    <meta:user-defined meta:name="OVERHEIDop.versieInformatie"/>
  </office:meta>
</office:document-meta>
</file>