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ranenburg/Bergklooster, herdenken belicht (zaaknummer 19414-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2 september 2017, is een evenementenvergunning verleend voor het houden van "Herdenken belicht" (een wandeltocht met lichtjes en muziek over begraafplaatsen Kranenburg, Bergklooster, terreinen Crematorium en uitvaartcentrum Kranenburg) op <text:span text:style-name="nadrukvet">25 november 2017</text:span>, locatie <text:span text:style-name="nadrukvet">Kranenburg/Bergklooster.</text:span></text:p>
            <text:p text:style-name="common-al"/>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533</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33</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533</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ranenburg/Bergklooster, herdenken belicht (zaaknummer 1941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6533</meta:user-defined>
    <meta:user-defined meta:name="OVERHEIDop.GmbID/DC.identifier">gmb-2017-1665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C 3</meta:user-defined>
    <meta:user-defined meta:name="OVERHEIDop.woonplaats">Zwolle</meta:user-defined>
    <meta:user-defined meta:name="OVERHEIDop.straatnaam">Kranenburgweg</meta:user-defined>
    <meta:user-defined meta:name="OVERHEID.PostcodeHuisnummer/OVERHEIDop.postcodeHuisnummer">8034PL 5</meta:user-defined>
    <meta:user-defined meta:name="OVERHEIDop.straatnaam">Bergkloos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506 504945</meta:user-defined>
    <meta:user-defined meta:name="OVERHEID.EPSG28992/DC.spatial">205438 505268</meta:user-defined>
    <meta:user-defined meta:name="OVERHEIDop.versieInformatie"/>
  </office:meta>
</office:document-meta>
</file>