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enwal 19, wijziging eerder verleende vergunning (zaaknummer 81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19</text:span> – voor het gewijzigd uitvoeren van een eerder verleende omgevingsvergunning (geregistreerd onder het nummer: 15634-2015),  verzonden op 2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3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fferenwal 19, wijziging eerder verleende vergunning (zaaknummer 81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31</meta:user-defined>
    <meta:user-defined meta:name="OVERHEIDop.GmbID/DC.identifier">gmb-2017-16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19b</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26 503001</meta:user-defined>
    <meta:user-defined meta:name="OVERHEIDop.versieInformatie"/>
  </office:meta>
</office:document-meta>
</file>