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87-B: Verleende omgevingsvergunning, kappen van 1  populier(NOODKAP)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eraal Foulkesweg 87-B, kappen van 1 populier (NOODKAP), ZKW1709840, verzenddatum 22-09-2017</text:p>
            <text:p text:style-name="common-al"/>
            <text:p text:style-name="last-al">Tegen een noodkap kan geen bezwaar worden ingediend. U kunt de aanvraag en bijbehorende stukken inzien op afspraak. Hiervoor kunt u telefonisch contact opnemen met Publiekszaken, tel 0317 – 492400 of e-mail naar <text:a xlink:href="mailto:loketruimte@wageningen.nl" xlink:type="simple">loketruimte@wagen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652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2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2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aal Foulkesweg 87-B: Verleende omgevingsvergunning, kappen van 1  populier(NOODKAP)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25</meta:user-defined>
    <meta:user-defined meta:name="OVERHEIDop.GmbID/DC.identifier">gmb-2017-166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DA 87b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586 442082</meta:user-defined>
    <meta:user-defined meta:name="OVERHEIDop.versieInformatie"/>
  </office:meta>
</office:document-meta>
</file>