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familie activiteiten bij de moskee DrSchaepmansingel 5 te Schiedam op 29 september 2017 t/m 1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september 2017 een vergunning verleend voor het organiseren van het evenement familie activiteiten bij de moskee Dr Schaepmansingel 5 te Schiedam op 29 september 2017 van 14.00 uur tot 21.00 uur, op 30 september 2017 van 10.00 uur tot 21.00 uur en op 1 oktober 2017 van 10.00 uur tot 21.00 uur.</text:p>
            <text:p text:style-name="common-al">Het betreft hier een buurtfeest met o.a. diverse kinderactiviteiten en kraampjes met eten en drinken.</text:p>
            <text:p text:style-name="common-al">Vanaf 27 sept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52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2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2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familie activiteiten bij de moskee DrSchaepmansingel 5 te Schiedam op 29 september 2017 t/m 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21</meta:user-defined>
    <meta:user-defined meta:name="OVERHEIDop.GmbID/DC.identifier">gmb-2017-166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XH 5</meta:user-defined>
    <meta:user-defined meta:name="OVERHEIDop.woonplaats">Schiedam</meta:user-defined>
    <meta:user-defined meta:name="OVERHEIDop.straatnaam">Dr. Schaepmansingel</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62 436842</meta:user-defined>
    <meta:user-defined meta:name="OVERHEIDop.versieInformatie"/>
  </office:meta>
</office:document-meta>
</file>