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21 in Moerkapelle</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Omgevingsdienst Midden-Holland namens de gemeente Zuidplas een aanvraag voor een omgevingsvergunning ontvangen. Dit betreft het vergroten van de woning op de locatie Moerkapelse Zijde 21 in Moerkapelle. De aanvraag is geregistreerd onder kenmerk 20172203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51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1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kapelse Zijde 21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16</meta:user-defined>
    <meta:user-defined meta:name="OVERHEIDop.GmbID/DC.identifier">gmb-2017-16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P 6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927 450739</meta:user-defined>
    <meta:user-defined meta:name="OVERHEIDop.versieInformatie"/>
  </office:meta>
</office:document-meta>
</file>