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 10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september 2017 heeft de Omgevingsdienst Midden-Holland namens de gemeente Zuidplas een aanvraag voor een omgevingsvergunning ontvangen. Dit betreft het wijzigen van de raamindeling in de voorgevel op de locatie Gouwe 10 te Nieuwerkerk aan den IJssel. De aanvraag is geregistreerd onder kenmerk 20172202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51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1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1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we 10 te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13</meta:user-defined>
    <meta:user-defined meta:name="OVERHEIDop.GmbID/DC.identifier">gmb-2017-166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GA 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974 441188</meta:user-defined>
    <meta:user-defined meta:name="OVERHEIDop.versieInformatie"/>
  </office:meta>
</office:document-meta>
</file>