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 Grote Kerkplein 2,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aan:</text:p>
            <text:p text:style-name="common-al">De Beurs, ten behoeve van het exploiteren van een horecagelegenheid aan het <text:span text:style-name="nadrukvet">Grote Kerkplein 2</text:span>:</text:p>
            <text:p text:style-name="common-al">een vergunning op grond van artikel  3 van de Drank- en Horecawet), verzonden op 22 september 2017.</text:p>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6509</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09</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09</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rank- en Horeca, Grote Kerkplein 2, drank- en horeca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509</meta:user-defined>
    <meta:user-defined meta:name="OVERHEIDop.GmbID/DC.identifier">gmb-2017-1665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K 2</meta:user-defined>
    <meta:user-defined meta:name="OVERHEIDop.woonplaats">Zwolle</meta:user-defined>
    <meta:user-defined meta:name="OVERHEIDop.straatnaam">Grote Kerk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13 502885</meta:user-defined>
    <meta:user-defined meta:name="OVERHEIDop.versieInformatie"/>
  </office:meta>
</office:document-meta>
</file>