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oudejaarsmiddagfeest in een feesttent te Aldtsjerk op 31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september 2017 is de volgende vergunning/ontheffing ver­leend:</text:p>
            <text:p text:style-name="common-al"/>
            <text:p text:style-name="common-al">Aldtsjerk, Jeen van den Bergplein naast café Moarkswâl, Van Sminiaweg 107, oudjaarsmiddagfeest in een feesttent met livemuziek van 15.00 uur tot 21.00 uur (muziek tot 20.00 uur) op 31 dec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50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0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0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oudejaarsmiddagfeest in een feesttent te Aldtsjerk op 31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508</meta:user-defined>
    <meta:user-defined meta:name="OVERHEIDop.GmbID/DC.identifier">gmb-2017-1665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G 107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32 586723</meta:user-defined>
    <meta:user-defined meta:name="OVERHEIDop.versieInformatie"/>
  </office:meta>
</office:document-meta>
</file>