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intocht Sinterklaas centrum Zwolle (zaaknummer 23891-2017)</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Stichting Evenementen Zwolle vraagt een evenementenvergunning voor de intocht van Sinterklaas op <text:span text:style-name="nadrukvet">18 november 2017</text:span>, locatie <text:span text:style-name="nadrukvet">centrum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6507</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07</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07</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intocht Sinterklaas centrum Zwolle (zaaknummer 2389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507</meta:user-defined>
    <meta:user-defined meta:name="OVERHEIDop.GmbID/DC.identifier">gmb-2017-1665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K 8</meta:user-defined>
    <meta:user-defined meta:name="OVERHEIDop.woonplaats">Zwolle</meta:user-defined>
    <meta:user-defined meta:name="OVERHEIDop.straatnaam">Grote Kerk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35 502857</meta:user-defined>
    <meta:user-defined meta:name="OVERHEIDop.versieInformatie"/>
  </office:meta>
</office:document-meta>
</file>