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276\SXO21262561, Evenemententerrein De Ster aan de Heisteeg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276\SXO21262561 voor het houden van het Wild Zoo Festival gelegen aan het evenemententerrein De Ster aan de Heisteeg te Stein bij besluit van 22 september 2017 wordt toegekend.</text:p>
            <text:p text:style-name="common-al"/>
            <text:p text:style-name="common-al">
            <text:span text:style-name="nadrukvet">Rechtsbescherming:</text:span>
          </text:p>
            <text:p text:style-name="common-al">Het voorgenoemde besluit is genomen volgens de reguliere procedure. Tegen dit besluit kan met ingang van 23 september 2017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6504</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04</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04</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276\SXO21262561, Evenemententerrein De Ster aan de Heisteeg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04</meta:user-defined>
    <meta:user-defined meta:name="OVERHEIDop.GmbID/DC.identifier">gmb-2017-166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NK 12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570 330320</meta:user-defined>
    <meta:user-defined meta:name="OVERHEIDop.versieInformatie"/>
  </office:meta>
</office:document-meta>
</file>