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Beukenlaan 61, 1613 T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  Beukenlaan 61, 1613 TB Grootebroek</text:p>
            <text:p text:style-name="common-al">Voor:  het plaatsen van een erker aan de voorzijde van de woning                                                         </text:p>
            <text:p text:style-name="common-al">Datum ontvangst: 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Beukenlaan 61, 1613 TB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5</meta:user-defined>
    <meta:user-defined meta:name="OVERHEIDop.GmbID/DC.identifier">gmb-2017-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9 523608</meta:user-defined>
    <meta:user-defined meta:name="OVERHEIDop.versieInformatie"/>
  </office:meta>
</office:document-meta>
</file>