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tijdelijke huisvesting Nieuw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Nieuw Wehlseweg 14, 7031 HW</text:p>
            <text:p text:style-name="common-al">Omschrijving:		plaatsen van een tijdelijke huisvesting</text:p>
            <text:p text:style-name="common-al">Dossiernummer:	20170495</text:p>
            <text:p text:style-name="common-al">Datum verzending:	18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9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9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9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tijdelijke huisvesting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95</meta:user-defined>
    <meta:user-defined meta:name="OVERHEIDop.GmbID/DC.identifier">gmb-2017-166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