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45 te Noardburgum verbouwen  woning</text:p>
      <text:section text:name="zakelijke-mededeling_id1-3-2" text:style-name="zakelijke-mededeling">
        <text:section text:name="zakelijke-mededeling-tekst_id1-3-2-1" text:style-name="zakelijke-mededeling-tekst">
          <text:section text:name="tekst_id1-3-2-1-1" text:style-name="tekst">
            <text:p text:style-name="common-al">Zomerweg 45 te Noardburgum</text:p>
            <text:p text:style-name="common-al">Z-HZ_WABO-2017-0911    Olo: 3089943</text:p>
            <text:p text:style-name="common-al">verbouwen  woning</text:p>
            <text:p text:style-name="common-al">Datum ontvangst: 13 juli 2017</text:p>
            <text:p text:style-name="common-al">Datum besluit: 20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49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9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9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45 te Noardburgum ver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492</meta:user-defined>
    <meta:user-defined meta:name="OVERHEIDop.GmbID/DC.identifier">gmb-2017-166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D 45</meta:user-defined>
    <meta:user-defined meta:name="OVERHEIDop.woonplaats">Noardburgum</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15 580355</meta:user-defined>
    <meta:user-defined meta:name="OVERHEIDop.versieInformatie"/>
  </office:meta>
</office:document-meta>
</file>