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en perceel aan de Monnikenweg, ten zuiden van Monnikenweg nr. 3 te Burgum (kadastraal bekend een deel van perceel gemeente Hardegaryp, sectie C, nr. 1215 en een deel van perceel gemeente Hardegaryp, sectie C, nr. 1216) het plaatsen van tijdelijke bouwwerken t.b.v. tijdelijke zeilschool (o.a. bouwwerk op ponton)</text:p>
      <text:section text:name="zakelijke-mededeling_id1-3-2" text:style-name="zakelijke-mededeling">
        <text:section text:name="zakelijke-mededeling-tekst_id1-3-2-1" text:style-name="zakelijke-mededeling-tekst">
          <text:section text:name="tekst_id1-3-2-1-1" text:style-name="tekst">
            <text:p text:style-name="common-al">een perceel aan de Monnikenweg, ten zuiden van Monnikenweg nr. 3 te Burgum (kadastraal bekend een deel van perceel gemeente Hardegaryp, sectie C, nr. 1215 en een deel van perceel gemeente Hardegaryp, sectie C, nr. 1216)</text:p>
            <text:p text:style-name="common-al">Z-HZ_WABO-2017-0880    Olo: 3071735</text:p>
            <text:p text:style-name="common-al">het plaatsen van tijdelijke bouwwerken t.b.v. tijdelijke zeilschool (o.a. bouwwerk op ponton)</text:p>
            <text:p text:style-name="common-al">Datum ontvangst: 04 juli 2017</text:p>
            <text:p text:style-name="common-al">Datum besluit: 1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49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9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9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en perceel aan de Monnikenweg, ten zuiden van Monnikenweg nr. 3 te Burgum (kadastraal bekend een deel van perceel gemeente Hardegaryp, sectie C, nr. 1215 en een deel van perceel gemeente Hardegaryp, sectie C, nr. 1216) het plaatsen van tijdelijke bouwwerken t.b.v. tijdelijke zeilschool (o.a. bouwwerk op pont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490</meta:user-defined>
    <meta:user-defined meta:name="OVERHEIDop.GmbID/DC.identifier">gmb-2017-166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B 3</meta:user-defined>
    <meta:user-defined meta:name="OVERHEIDop.woonplaats">Burgum</meta:user-defined>
    <meta:user-defined meta:name="OVERHEIDop.straatnaam">Monnik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07 578500</meta:user-defined>
    <meta:user-defined meta:name="OVERHEIDop.versieInformatie"/>
  </office:meta>
</office:document-meta>
</file>