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mantelzorgunit: Doesburgseweg 3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Doesburgseweg 32, 7031 JG</text:p>
            <text:p text:style-name="common-al">Omschrijving:		plaatsen van een mantelzorgunit</text:p>
            <text:p text:style-name="common-al">Dossiernummer:	20170442</text:p>
            <text:p text:style-name="common-al">Datum verzending:	22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8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8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8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mantelzorgunit: Doesburgseweg 3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89</meta:user-defined>
    <meta:user-defined meta:name="OVERHEIDop.GmbID/DC.identifier">gmb-2017-166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G 32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308 442793</meta:user-defined>
    <meta:user-defined meta:name="OVERHEIDop.versieInformatie"/>
  </office:meta>
</office:document-meta>
</file>