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inrit: Wijnbergseweg 17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jnbergseweg 172A, 7007 AD</text:p>
            <text:p text:style-name="common-al">Omschrijving:		realiseren van een inrit</text:p>
            <text:p text:style-name="common-al">Dossiernummer:	20170557</text:p>
            <text:p text:style-name="common-al">Datum verzending:	20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8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inrit: Wijnbergseweg 17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85</meta:user-defined>
    <meta:user-defined meta:name="OVERHEIDop.GmbID/DC.identifier">gmb-2017-1664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D 172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5 441072</meta:user-defined>
    <meta:user-defined meta:name="OVERHEIDop.versieInformatie"/>
  </office:meta>
</office:document-meta>
</file>