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/op stam zetten van 16 populieren: Natuurpark Overstegen (achterzijde De Jongstraat 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atuurpark Overstegen (achterzijde De Jongstraat 36)</text:p>
            <text:p text:style-name="common-al">Omschrijving:		kappen/op stam zetten van 16 populieren</text:p>
            <text:p text:style-name="common-al">Dossiernummer:	20170534</text:p>
            <text:p text:style-name="common-al">Datum verzending:	22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8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8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/op stam zetten van 16 populieren: Natuurpark Overstegen (achterzijde De Jongstraat 3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83</meta:user-defined>
    <meta:user-defined meta:name="OVERHEIDop.GmbID/DC.identifier">gmb-2017-166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J 36</meta:user-defined>
    <meta:user-defined meta:name="OVERHEIDop.woonplaats">Doetinchem</meta:user-defined>
    <meta:user-defined meta:name="OVERHEIDop.straatnaam">De Jo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03 442881</meta:user-defined>
    <meta:user-defined meta:name="OVERHEIDop.versieInformatie"/>
  </office:meta>
</office:document-meta>
</file>