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esdoorn: ter hoogte van Onstei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er hoogte van Onstein 2</text:p>
            <text:p text:style-name="common-al">Omschrijving:		kappen van een esdoorn</text:p>
            <text:p text:style-name="common-al">Dossiernummer:	20170508</text:p>
            <text:p text:style-name="common-al">Datum verzending:	20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8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8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8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esdoorn: ter hoogte van Onstei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81</meta:user-defined>
    <meta:user-defined meta:name="OVERHEIDop.GmbID/DC.identifier">gmb-2017-166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JV 4a</meta:user-defined>
    <meta:user-defined meta:name="OVERHEIDop.woonplaats">Doetinchem</meta:user-defined>
    <meta:user-defined meta:name="OVERHEIDop.straatnaam">Onst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20 442232</meta:user-defined>
    <meta:user-defined meta:name="OVERHEIDop.versieInformatie"/>
  </office:meta>
</office:document-meta>
</file>