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2 vlaggenmasten: Fabrie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Fabriekstraat 15, 7005 AP</text:p>
            <text:p text:style-name="common-al">Omschrijving:		verplaatsen van 2 vlaggenmasten</text:p>
            <text:p text:style-name="common-al">Dossiernummer:	20170468</text:p>
            <text:p text:style-name="common-al">Datum verzending:	20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2 vlaggenmaste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5</meta:user-defined>
    <meta:user-defined meta:name="OVERHEIDop.GmbID/DC.identifier">gmb-2017-166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