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urendag met barbecue en muziek in een kleine tent op 23 september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1 september 2017 is de volgende vergunning/ontheffing ver­leend:</text:p>
            <text:p text:style-name="common-al">Noardburgum, speeltuin Marijkepaed, burendag met o.a. barbecue en muziek in een kleine tent van 13.30 uur tot 01.00 uur op 23 september 2017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7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urendag met barbecue en muziek in een kleine tent op 23 sept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4</meta:user-defined>
    <meta:user-defined meta:name="OVERHEIDop.GmbID/DC.identifier">gmb-2017-166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X 5</meta:user-defined>
    <meta:user-defined meta:name="OVERHEIDop.woonplaats">Noardburgum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67 581989</meta:user-defined>
    <meta:user-defined meta:name="OVERHEIDop.versieInformatie"/>
  </office:meta>
</office:document-meta>
</file>