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Broekstraat 16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Broekstraat 16 A, 7031 EV</text:p>
            <text:p text:style-name="common-al">Omschrijving:		aanleggen van een uitrit</text:p>
            <text:p text:style-name="common-al">Dossiernummer:	20170396</text:p>
            <text:p text:style-name="common-al">Datum verzending:	22 september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6469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69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69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rit: Broekstraat 16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469</meta:user-defined>
    <meta:user-defined meta:name="OVERHEIDop.GmbID/DC.identifier">gmb-2017-16646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V 16a</meta:user-defined>
    <meta:user-defined meta:name="OVERHEIDop.woonplaats">Wehl</meta:user-defined>
    <meta:user-defined meta:name="OVERHEIDop.straatnaam">Broe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729 440246</meta:user-defined>
    <meta:user-defined meta:name="OVERHEIDop.versieInformatie"/>
  </office:meta>
</office:document-meta>
</file>