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Berlagelaan (kavel VR 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rlagelaan (kavel VR 49)</text:p>
            <text:p text:style-name="common-al">Omschrijving:		bouwen van een woonhuis</text:p>
            <text:p text:style-name="common-al">Dossiernummer:	20170384</text:p>
            <text:p text:style-name="common-al">Datum verzending:	20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6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6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6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Berlagelaan (kavel VR 4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68</meta:user-defined>
    <meta:user-defined meta:name="OVERHEIDop.GmbID/DC.identifier">gmb-2017-166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