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ud en nieuw feest in een tent met livemuziek op 31 december 2017 te Tytsj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20 september 2017 is de volgende aanvraag voor een vergunning binnengekomen:</text:p>
            <text:p text:style-name="common-al">Tytsjerk, sportvelden, Rijksstraatweg 18, oud en nieuw feest Tytsjerk van 10.00 uur tot 05.00 uur in een tent met overdag carbid schieten en vanaf ‘s middags livemuziek op 31 december 2017. </text:p>
            <text:p text:style-name="common-al"/>
            <text:p text:style-name="common-al">
            <text:span text:style-name="nadrukvet">Stukken ter inzage / Zienswijze indienen</text:span>
          </text:p>
            <text:p text:style-name="common-al">Bovengenoemde aanvraag ligt vanaf dinsdag 26 sept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6467</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67</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67</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ud en nieuw feest in een tent met livemuziek op 31 december 2017 te Ty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467</meta:user-defined>
    <meta:user-defined meta:name="OVERHEIDop.GmbID/DC.identifier">gmb-2017-1664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meta:user-defined>
    <meta:user-defined meta:name="OVERHEIDop.woonplaats">Tytsjerk</meta:user-defined>
    <meta:user-defined meta:name="OVERHEIDop.straatnaam">Rijksstraat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028 581296</meta:user-defined>
    <meta:user-defined meta:name="OVERHEIDop.versieInformatie"/>
  </office:meta>
</office:document-meta>
</file>