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.W. van Glinstrastraat 8 te Burgum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 te Burgum</text:p>
            <text:p text:style-name="common-al">Z-HZ_WABO-2017-1154    Olo: 3207691</text:p>
            <text:p text:style-name="common-al">het kappen van een Eikenboom</text:p>
            <text:p text:style-name="common-al">Datum ontvangst: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.W. van Glinstrastraat 8 te Burgum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66</meta:user-defined>
    <meta:user-defined meta:name="OVERHEIDop.GmbID/DC.identifier">gmb-2017-16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L 8</meta:user-defined>
    <meta:user-defined meta:name="OVERHEIDop.woonplaats">Burgum</meta:user-defined>
    <meta:user-defined meta:name="OVERHEIDop.straatnaam">H.w. van Glinstr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2 579216</meta:user-defined>
    <meta:user-defined meta:name="OVERHEIDop.versieInformatie"/>
  </office:meta>
</office:document-meta>
</file>