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jubileumconcert Joost Wiersma in de sporthal op 16 december 2017 te Jis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0 september 2017 is de volgende aanvraag voor een vergunning binnengekomen:</text:p>
            <text:p text:style-name="common-al">Jistrum, sporthal, Fjildwei 8a, Jubileumconcert Joost Wiersma van 19.30 uur tot 23.00 uur op 16 december 2017. </text:p>
            <text:p text:style-name="common-al"/>
            <text:p text:style-name="common-al">
            <text:span text:style-name="nadrukvet">Stukken ter inzage / Zienswijze indienen</text:span>
          </text:p>
            <text:p text:style-name="common-al">Bovengenoemde aanvraag ligt vanaf dinsdag 26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46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6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6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jubileumconcert Joost Wiersma in de sporthal op 16 december 2017 te Jis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463</meta:user-defined>
    <meta:user-defined meta:name="OVERHEIDop.GmbID/DC.identifier">gmb-2017-1664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a</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319 580713</meta:user-defined>
    <meta:user-defined meta:name="OVERHEIDop.versieInformatie"/>
  </office:meta>
</office:document-meta>
</file>