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kantoor naar massagepraktijk, Heereweg 130 A, 2161BN Lisse, Kenmerk Z-17-02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kantoor naar massagepraktijk</text:p>
            <text:p text:style-name="common-al">
            <text:span text:style-name="nadrukcur">Datum ontvangst 21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46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 kantoor naar massagepraktijk, Heereweg 130 A, 2161BN Lisse, Kenmerk Z-17-022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461</meta:user-defined>
    <meta:user-defined meta:name="OVERHEIDop.GmbID/DC.identifier">gmb-2017-166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N 130a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22 475175</meta:user-defined>
    <meta:user-defined meta:name="OVERHEIDop.versieInformatie"/>
  </office:meta>
</office:document-meta>
</file>