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05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17 een besluit genomen op de reguliere aanvraag met zaaknummer SXO-20171977 voor een omgevingsvergunning voor het plaatsen latei in tussenmuur op locatie IJsseldijk-Noord 205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46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6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6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205 te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60</meta:user-defined>
    <meta:user-defined meta:name="OVERHEIDop.GmbID/DC.identifier">gmb-2017-16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N 20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275 440755.5</meta:user-defined>
    <meta:user-defined meta:name="OVERHEIDop.versieInformatie"/>
  </office:meta>
</office:document-meta>
</file>