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veer, Anjerstraat 12  - Plaatsen  beschoeiing langs  oever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2, Ter Aar - zaak nr. W-2017-0012 - aanvraag omgevingsvergunning voor het plaatsen van beschoeiing langs de oeverlijn - ingekomen 17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4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nveer, Anjerstraat 12  - Plaatsen  beschoeiing langs  oeve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46</meta:user-defined>
    <meta:user-defined meta:name="OVERHEIDop.GmbID/DC.identifier">gmb-2017-16646</meta:user-defined>
    <meta:user-defined meta:name="OVERHEID.TaxonomieBeleidsagenda/OVERHEID.category">Ruimte en infrastructuur | Organisatie en beleid</meta:user-defined>
    <meta:user-defined meta:name="OVERHEIDop.referentienummer">W-2017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2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96 466518</meta:user-defined>
    <meta:user-defined meta:name="OVERHEIDop.versieInformatie"/>
  </office:meta>
</office:document-meta>
</file>