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Tulpenstraat 10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Tulpenstraat 104, 7004 DL</text:p>
            <text:p text:style-name="common-al">Omschrijving: het verwijderen van asbesthoudende materialen</text:p>
            <text:p text:style-name="common-al">Dossiernummer: 17zk011976</text:p>
            <text:p text:style-name="common-al">Datum verzending: 21 september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458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58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58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Tulpenstraat 10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458</meta:user-defined>
    <meta:user-defined meta:name="OVERHEIDop.GmbID/DC.identifier">gmb-2017-1664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DL 104</meta:user-defined>
    <meta:user-defined meta:name="OVERHEIDop.woonplaats">Doetinchem</meta:user-defined>
    <meta:user-defined meta:name="OVERHEIDop.straatnaam">Tulp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747 440444</meta:user-defined>
    <meta:user-defined meta:name="OVERHEIDop.versieInformatie"/>
  </office:meta>
</office:document-meta>
</file>