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geweg 4 te Burgum het plaatsen van een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4 te Burgum</text:p>
            <text:p text:style-name="common-al">Z-HZ_WABO-2017-1152    Olo: 3207005</text:p>
            <text:p text:style-name="common-al">het plaatsen van een garagedeur</text:p>
            <text:p text:style-name="common-al">Datum ontvangst: 18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45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ageweg 4 te Burgum het plaatsen van een garage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452</meta:user-defined>
    <meta:user-defined meta:name="OVERHEIDop.GmbID/DC.identifier">gmb-2017-166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W 4</meta:user-defined>
    <meta:user-defined meta:name="OVERHEIDop.woonplaats">Burgum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08 578569</meta:user-defined>
    <meta:user-defined meta:name="OVERHEIDop.versieInformatie"/>
  </office:meta>
</office:document-meta>
</file>