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, 5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onnedauw 5, 9521KK, </text:p>
            <text:p text:style-name="common-al">het oprichten van een woning, (1423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onnedauw, 5, het oprich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51</meta:user-defined>
    <meta:user-defined meta:name="OVERHEIDop.GmbID/DC.identifier">gmb-2017-166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K 3</meta:user-defined>
    <meta:user-defined meta:name="OVERHEIDop.woonplaats">Nieuw-Buine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66 554365</meta:user-defined>
    <meta:user-defined meta:name="OVERHEIDop.versieInformatie"/>
  </office:meta>
</office:document-meta>
</file>