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besstraat 5 X-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besstraat 5 X-01, 7011 AL</text:p>
            <text:p text:style-name="common-al">Omschrijving: het verwijderen van asbesthoudende materialen</text:p>
            <text:p text:style-name="common-al">Dossiernummer: 17zk011941</text:p>
            <text:p text:style-name="common-al">Datum verzending: 20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5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5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besstraat 5 X-0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50</meta:user-defined>
    <meta:user-defined meta:name="OVERHEIDop.GmbID/DC.identifier">gmb-2017-166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L 5</meta:user-defined>
    <meta:user-defined meta:name="OVERHEIDop.woonplaats">Gaanderen</meta:user-defined>
    <meta:user-defined meta:name="OVERHEIDop.straatnaam">Ribe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72 438502</meta:user-defined>
    <meta:user-defined meta:name="OVERHEIDop.versieInformatie"/>
  </office:meta>
</office:document-meta>
</file>