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15 achter  - verwijderen beschoeiing en hou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5 achter, Noorden  - zaak nr. M-2017-0009  - melding omgevingsrecht voor verwijderen van beschoeiing en houtwerk  - ingekomen 24 januari 2017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15 achter  - verwijderen beschoeiing en hou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5</meta:user-defined>
    <meta:user-defined meta:name="OVERHEIDop.GmbID/DC.identifier">gmb-2017-16645</meta:user-defined>
    <meta:user-defined meta:name="OVERHEID.TaxonomieBeleidsagenda/OVERHEID.category">Ruimte en infrastructuur | Organisatie en beleid</meta:user-defined>
    <meta:user-defined meta:name="OVERHEIDop.referentienummer">M-2017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15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023 464912</meta:user-defined>
    <meta:user-defined meta:name="OVERHEIDop.versieInformatie"/>
  </office:meta>
</office:document-meta>
</file>