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Molenvang ongenummer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14 juli 2017 ontvangen aanvraag omgevingsvergunning voor het bouwen van 35 nieuwe woningen op locatie Molenvang ongenummerd de beslistermijn verlengd tot 20 oktober 2017. De aanvraag heeft dossiernummer: 17Z0004255. </text:p>
            <text:p text:style-name="common-al"/>
            <text:p text:style-name="common-al">
            <text:span text:style-name="nadrukcur">Ter inzage</text:span>
          </text:p>
            <text:p text:style-name="common-al">De stukken liggen vanaf 27 september 2017 ter inzage bij het Publiekscentrum in het gemeentehuis tijdens openingstij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6449</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9</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49</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Molenvang ongenummerd,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449</meta:user-defined>
    <meta:user-defined meta:name="OVERHEIDop.GmbID/DC.identifier">gmb-2017-166449</meta:user-defined>
    <meta:user-defined meta:name="OVERHEID.TaxonomieBeleidsagenda/OVERHEID.category">Ruimte en infrastructuur | Organisatie en beleid</meta:user-defined>
    <meta:user-defined meta:name="OVERHEIDop.referentienummer">17Z000425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Molenvan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4840 484233</meta:user-defined>
    <meta:user-defined meta:name="OVERHEIDop.versieInformatie"/>
  </office:meta>
</office:document-meta>
</file>