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otgenhouterstraat 11a, 6191 NP te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11a, 6191 NP te Beek, het verbouwen en uitbreiden van een woonhuis (Datum bekendmaking 26 september 2017, zaaknummer 2017060079)</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644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otgenhouterstraat 11a, 6191 NP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6447</meta:user-defined>
    <meta:user-defined meta:name="OVERHEIDop.GmbID/DC.identifier">gmb-2017-166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P 11a</meta:user-defined>
    <meta:user-defined meta:name="OVERHEIDop.woonplaats">Beek</meta:user-defined>
    <meta:user-defined meta:name="OVERHEIDop.straatnaam">Grootgenhout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180 325930</meta:user-defined>
    <meta:user-defined meta:name="OVERHEIDop.versieInformatie"/>
  </office:meta>
</office:document-meta>
</file>