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het realiseren van een zonnepa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lijke Tweederdeweg, </text:p>
            <text:p text:style-name="common-al">het realiseren van een zonnepark, (1364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4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, het realiseren van een zonnepa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45</meta:user-defined>
    <meta:user-defined meta:name="OVERHEIDop.GmbID/DC.identifier">gmb-2017-16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497 550789</meta:user-defined>
    <meta:user-defined meta:name="OVERHEIDop.versieInformatie"/>
  </office:meta>
</office:document-meta>
</file>