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rit op de locatie ter hoogte van de kruising Groenedijk/Rijperweg, perceel nummer D 1289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375</text:p>
            <text:p text:style-name="common-al">Verzonden: 22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44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4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4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oprit op de locatie ter hoogte van de kruising Groenedijk/Rijperweg, perceel nummer D 1289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44</meta:user-defined>
    <meta:user-defined meta:name="OVERHEIDop.GmbID/DC.identifier">gmb-2017-16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H 2</meta:user-defined>
    <meta:user-defined meta:name="OVERHEIDop.woonplaats">Sint Maarten</meta:user-defined>
    <meta:user-defined meta:name="OVERHEIDop.straatnaam">Stroe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12 530732</meta:user-defined>
    <meta:user-defined meta:name="OVERHEIDop.versieInformatie"/>
  </office:meta>
</office:document-meta>
</file>