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8, het oprichten van een inpaklokaal voor ei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8 , 7874TB, </text:p>
            <text:p text:style-name="common-al">het oprichten van een inpaklokaal voor eieren, (860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3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8, het oprichten van een inpaklokaal voor eie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33</meta:user-defined>
    <meta:user-defined meta:name="OVERHEIDop.GmbID/DC.identifier">gmb-2017-16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8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17 541609</meta:user-defined>
    <meta:user-defined meta:name="OVERHEIDop.versieInformatie"/>
  </office:meta>
</office:document-meta>
</file>