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tel: hoek Kilderseweg/Europa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ek Kilderseweg/Europaweg</text:p>
            <text:p text:style-name="common-al">Omschrijving:		bouwen van een hotel</text:p>
            <text:p text:style-name="common-al">Dossiernummer:	20170606</text:p>
            <text:p text:style-name="common-al">Datum indiening:	20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2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hotel: hoek Kilderseweg/Europa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427</meta:user-defined>
    <meta:user-defined meta:name="OVERHEIDop.GmbID/DC.identifier">gmb-2017-166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J</meta:user-defined>
    <meta:user-defined meta:name="OVERHEIDop.woonplaats">Doetinchem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53 440337</meta:user-defined>
    <meta:user-defined meta:name="OVERHEIDop.versieInformatie"/>
  </office:meta>
</office:document-meta>
</file>