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, 2, het aanleggen van een uit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sept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Achterweg 2, 7874TL, </text:p>
            <text:p text:style-name="common-al">het aanleggen van een uitweg, (1387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42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2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2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Achterweg, 2, het aanleggen van een uitwe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24</meta:user-defined>
    <meta:user-defined meta:name="OVERHEIDop.GmbID/DC.identifier">gmb-2017-1664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L 2</meta:user-defined>
    <meta:user-defined meta:name="OVERHEIDop.woonplaats">Odoornerve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039 539973</meta:user-defined>
    <meta:user-defined meta:name="OVERHEIDop.versieInformatie"/>
  </office:meta>
</office:document-meta>
</file>