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Waardeel, 52, het plaatsen van zonnepanel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0 septem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Waardeel 52 , 9531ED, </text:p>
            <text:p text:style-name="common-al">het plaatsen van zonnepanelen, (13351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6423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2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2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Waardeel, 52, het plaatsen van zonnepanel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423</meta:user-defined>
    <meta:user-defined meta:name="OVERHEIDop.GmbID/DC.identifier">gmb-2017-166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ED 52</meta:user-defined>
    <meta:user-defined meta:name="OVERHEIDop.woonplaats">Borger</meta:user-defined>
    <meta:user-defined meta:name="OVERHEIDop.straatnaam">Waardeel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039 548696</meta:user-defined>
    <meta:user-defined meta:name="OVERHEIDop.versieInformatie"/>
  </office:meta>
</office:document-meta>
</file>