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oskkamp 8 te Eastermar het bouwen van een nieuwbouw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kkamp 8 te Eastermar</text:p>
            <text:p text:style-name="common-al">Z-HZ_WABO-2017-1158    Olo: 3211113</text:p>
            <text:p text:style-name="common-al">het bouwen van een nieuwbouw overkapping</text:p>
            <text:p text:style-name="common-al">Datum ontvangst: 21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42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oskkamp 8 te Eastermar het bouwen van een nieuwbouw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422</meta:user-defined>
    <meta:user-defined meta:name="OVERHEIDop.GmbID/DC.identifier">gmb-2017-166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ZE 8</meta:user-defined>
    <meta:user-defined meta:name="OVERHEIDop.woonplaats">Eastermar</meta:user-defined>
    <meta:user-defined meta:name="OVERHEIDop.straatnaam">Bosk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00 576884</meta:user-defined>
    <meta:user-defined meta:name="OVERHEIDop.versieInformatie"/>
  </office:meta>
</office:document-meta>
</file>