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bouwen van een opslaghal: Varsseveldseweg 30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	Varsseveldseweg 301, 7004 JL</text:p>
            <text:p text:style-name="common-al">Omschrijving:		bouwen van een opslaghal</text:p>
            <text:p text:style-name="common-al">Dossiernummer:	20170423</text:p>
            <text:p text:style-name="common-al">Datum verzending:	22 september 2017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last-al">•	de datum van uw brief en uw hand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20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2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2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bouwen van een opslaghal: Varsseveldseweg 30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20</meta:user-defined>
    <meta:user-defined meta:name="OVERHEIDop.GmbID/DC.identifier">gmb-2017-166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L 301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928 440985</meta:user-defined>
    <meta:user-defined meta:name="OVERHEIDop.versieInformatie"/>
  </office:meta>
</office:document-meta>
</file>