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van Hillegaersbergstraat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van Hillegaersbergstraat 35B, 3051RA, splitsen van een bovenwoning (aanvraagdatum 13-09-2017, dossiernummer OMV.17.09.0021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1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van Hillegaersbergstraat 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16</meta:user-defined>
    <meta:user-defined meta:name="OVERHEIDop.GmbID/DC.identifier">gmb-2017-166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RA 35b</meta:user-defined>
    <meta:user-defined meta:name="OVERHEIDop.woonplaats">Rotterdam</meta:user-defined>
    <meta:user-defined meta:name="OVERHEIDop.straatnaam">Willem van Hillegaersber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62 439879</meta:user-defined>
    <meta:user-defined meta:name="OVERHEIDop.versieInformatie"/>
  </office:meta>
</office:document-meta>
</file>