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Vijf Boeken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september 2017 heeft de Omgevingsdienst Midden-Holland namens de gemeente Zuidplas een besluit genomen op de aanvraag met kenmerk 2017211981. Dit betreft het vernieuwen van de riolering en het asfalt op de locatie De Vijf Boeken te Nieuwerkerk aan den IJssel. De vergunning is toegekend. Het besluit betreft de volgende onderdelen:</text:p>
            <text:list text:style-name="id1-3-2-1-1-2">
              <text:list-item text:style-override="id1-3-2-1-1-2-1">
                <text:number>•</text:number>
                <text:p text:style-name="al">aanleggen (uitvoeren werk of werkzaamheid)</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23 sept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6415</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15</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15</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Vijf Boeken te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415</meta:user-defined>
    <meta:user-defined meta:name="OVERHEIDop.GmbID/DC.identifier">gmb-2017-166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L 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820.83 442532.3</meta:user-defined>
    <meta:user-defined meta:name="OVERHEIDop.versieInformatie"/>
  </office:meta>
</office:document-meta>
</file>